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587b" officeooo:paragraph-rsid="0008587b"/>
    </style:style>
    <style:style style:name="P2" style:family="paragraph" style:parent-style-name="Standard">
      <style:text-properties officeooo:rsid="0008587b" officeooo:paragraph-rsid="00085bfb"/>
    </style:style>
    <style:style style:name="P3" style:family="paragraph" style:parent-style-name="Standard">
      <style:text-properties officeooo:rsid="0008587b" officeooo:paragraph-rsid="000e8d90"/>
    </style:style>
    <style:style style:name="P4" style:family="paragraph" style:parent-style-name="Standard">
      <style:text-properties officeooo:rsid="000b773a" officeooo:paragraph-rsid="000b773a"/>
    </style:style>
    <style:style style:name="P5" style:family="paragraph" style:parent-style-name="Standard">
      <style:text-properties fo:font-size="16pt" officeooo:rsid="000e8d90" officeooo:paragraph-rsid="000e8d90" style:font-size-asian="16pt" style:font-size-complex="16pt"/>
    </style:style>
    <style:style style:name="P6" style:family="paragraph" style:parent-style-name="Standard">
      <style:text-properties fo:font-size="16pt" officeooo:rsid="00085bfb" officeooo:paragraph-rsid="00085bfb" style:font-size-asian="16pt" style:font-size-complex="16pt"/>
    </style:style>
    <style:style style:name="P7" style:family="paragraph" style:parent-style-name="Standard">
      <style:text-properties fo:font-size="18pt" style:text-underline-style="solid" style:text-underline-width="auto" style:text-underline-color="font-color" officeooo:rsid="0009e04d" officeooo:paragraph-rsid="0009e04d" style:font-size-asian="18pt" style:font-size-complex="18pt"/>
    </style:style>
    <style:style style:name="P8" style:family="paragraph" style:parent-style-name="Standard">
      <style:text-properties fo:font-style="italic" officeooo:rsid="000b9352" officeooo:paragraph-rsid="000b9352" style:font-style-asian="italic" style:font-style-complex="italic"/>
    </style:style>
    <style:style style:name="P9" style:family="paragraph" style:parent-style-name="Standard">
      <style:text-properties fo:font-style="italic" officeooo:rsid="0008587b" officeooo:paragraph-rsid="0007ae48" style:font-style-asian="italic" style:font-style-complex="italic"/>
    </style:style>
    <style:style style:name="P10" style:family="paragraph" style:parent-style-name="Standard">
      <style:text-properties fo:font-style="italic" officeooo:rsid="0008587b" officeooo:paragraph-rsid="0008587b" style:font-style-asian="italic" style:font-style-complex="italic"/>
    </style:style>
    <style:style style:name="P11" style:family="paragraph" style:parent-style-name="Standard">
      <style:text-properties fo:font-style="italic" officeooo:rsid="0008587b" officeooo:paragraph-rsid="00085bfb" style:font-style-asian="italic" style:font-style-complex="italic"/>
    </style:style>
    <style:style style:name="P12" style:family="paragraph" style:parent-style-name="Standard">
      <style:text-properties fo:font-style="italic" officeooo:rsid="000e8d90" officeooo:paragraph-rsid="000e8d90" style:font-style-asian="italic" style:font-style-complex="italic"/>
    </style:style>
    <style:style style:name="P13" style:family="paragraph" style:parent-style-name="Standard">
      <style:text-properties fo:font-style="italic" officeooo:rsid="000b773a" officeooo:paragraph-rsid="000b773a" style:font-style-asian="italic" style:font-style-complex="italic"/>
    </style:style>
    <style:style style:name="P14" style:family="paragraph" style:parent-style-name="Standard">
      <style:text-properties fo:font-style="italic" officeooo:rsid="00085bfb" officeooo:paragraph-rsid="00085bfb" style:font-style-asian="italic" style:font-style-complex="italic"/>
    </style:style>
    <style:style style:name="P15" style:family="paragraph" style:parent-style-name="Standard">
      <style:text-properties fo:font-style="italic" officeooo:rsid="000cf77a" officeooo:paragraph-rsid="000cf77a" style:font-style-asian="italic" style:font-style-complex="italic"/>
    </style:style>
    <style:style style:name="P16" style:family="paragraph" style:parent-style-name="Standard">
      <style:text-properties fo:font-style="italic" officeooo:rsid="0007ae48" officeooo:paragraph-rsid="000ee49a" style:font-style-asian="italic" style:font-style-complex="italic"/>
    </style:style>
    <style:style style:name="P17" style:family="paragraph" style:parent-style-name="Standard">
      <style:text-properties fo:font-style="italic" officeooo:rsid="000fb33e" officeooo:paragraph-rsid="000fb33e" style:font-style-asian="italic" style:font-style-complex="italic"/>
    </style:style>
    <style:style style:name="P18" style:family="paragraph" style:parent-style-name="Standard">
      <style:text-properties fo:font-size="16pt" officeooo:rsid="001960cf" officeooo:paragraph-rsid="002307fb" style:font-size-asian="16pt" style:font-size-complex="16pt"/>
    </style:style>
    <style:style style:name="P19" style:family="paragraph" style:parent-style-name="Standard">
      <style:text-properties fo:font-size="16pt" officeooo:rsid="00239398" officeooo:paragraph-rsid="00239398" style:font-size-asian="16pt" style:font-size-complex="16pt"/>
    </style:style>
    <style:style style:name="P20" style:family="paragraph" style:parent-style-name="Standard">
      <style:text-properties fo:font-size="16pt" officeooo:rsid="0025c6f0" officeooo:paragraph-rsid="0025c6f0" style:font-size-asian="16pt" style:font-size-complex="16pt"/>
    </style:style>
    <style:style style:name="P21" style:family="paragraph" style:parent-style-name="Standard">
      <style:text-properties fo:font-size="16pt" officeooo:rsid="00262566" officeooo:paragraph-rsid="00262566" style:font-size-asian="16pt" style:font-size-complex="16pt"/>
    </style:style>
    <style:style style:name="P22" style:family="paragraph" style:parent-style-name="Standard">
      <style:text-properties fo:font-size="16pt" officeooo:rsid="00284828" officeooo:paragraph-rsid="00284828" style:font-size-asian="16pt" style:font-size-complex="16pt"/>
    </style:style>
    <style:style style:name="P23" style:family="paragraph" style:parent-style-name="Standard">
      <style:text-properties fo:font-size="16pt" officeooo:rsid="002b1a5d" officeooo:paragraph-rsid="002b1a5d" style:font-size-asian="16pt" style:font-size-complex="16pt"/>
    </style:style>
    <style:style style:name="P24" style:family="paragraph" style:parent-style-name="Standard">
      <style:text-properties fo:font-size="16pt" officeooo:rsid="002d0356" officeooo:paragraph-rsid="002d0356" style:font-size-asian="16pt" style:font-size-complex="16pt"/>
    </style:style>
    <style:style style:name="P25" style:family="paragraph" style:parent-style-name="Standard">
      <style:text-properties fo:font-size="16pt" fo:font-style="normal" officeooo:rsid="00268a85" officeooo:paragraph-rsid="00268a85" style:font-size-asian="16pt" style:font-style-asian="normal" style:font-size-complex="16pt" style:font-style-complex="normal"/>
    </style:style>
    <style:style style:name="P26" style:family="paragraph" style:parent-style-name="Standard">
      <style:text-properties fo:font-size="16pt" fo:font-style="normal" officeooo:rsid="0029d913" officeooo:paragraph-rsid="0029d913" style:font-size-asian="16pt" style:font-style-asian="normal" style:font-size-complex="16pt" style:font-style-complex="normal"/>
    </style:style>
    <style:style style:name="P27" style:family="paragraph" style:parent-style-name="Standard">
      <style:text-properties officeooo:rsid="000debe1" officeooo:paragraph-rsid="000debe1"/>
    </style:style>
    <style:style style:name="P28" style:family="paragraph" style:parent-style-name="Standard">
      <style:text-properties fo:font-size="14pt" officeooo:rsid="000e8d90" officeooo:paragraph-rsid="000e8d90" style:font-size-asian="14pt" style:font-size-complex="14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officeooo:rsid="001865ad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1d9c88" style:font-size-asian="12pt" style:font-style-asian="italic" style:font-size-complex="1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d9c88" style:font-style-asian="italic" style:font-style-complex="italic"/>
    </style:style>
    <style:style style:name="T6" style:family="text">
      <style:text-properties fo:font-style="italic" officeooo:rsid="00284828" style:font-style-asian="italic" style:font-style-complex="italic"/>
    </style:style>
    <style:style style:name="T7" style:family="text">
      <style:text-properties officeooo:rsid="0012bb88"/>
    </style:style>
    <style:style style:name="T8" style:family="text">
      <style:text-properties officeooo:rsid="00146afa"/>
    </style:style>
    <style:style style:name="T9" style:family="text">
      <style:text-properties officeooo:rsid="00155b12"/>
    </style:style>
    <style:style style:name="T10" style:family="text">
      <style:text-properties officeooo:rsid="0016f02b"/>
    </style:style>
    <style:style style:name="T11" style:family="text">
      <style:text-properties officeooo:rsid="001a01ae"/>
    </style:style>
    <style:style style:name="T12" style:family="text">
      <style:text-properties officeooo:rsid="001b45de"/>
    </style:style>
    <style:style style:name="T13" style:family="text">
      <style:text-properties officeooo:rsid="001b98ea"/>
    </style:style>
    <style:style style:name="T14" style:family="text">
      <style:text-properties officeooo:rsid="001c860f"/>
    </style:style>
    <style:style style:name="T15" style:family="text">
      <style:text-properties officeooo:rsid="001d1700"/>
    </style:style>
    <style:style style:name="T16" style:family="text">
      <style:text-properties officeooo:rsid="001d9c88"/>
    </style:style>
    <style:style style:name="T17" style:family="text">
      <style:text-properties officeooo:rsid="002307fb"/>
    </style:style>
    <style:style style:name="T18" style:family="text">
      <style:text-properties officeooo:rsid="00239398"/>
    </style:style>
    <style:style style:name="T19" style:family="text">
      <style:text-properties officeooo:rsid="0025c6f0"/>
    </style:style>
    <style:style style:name="T20" style:family="text">
      <style:text-properties officeooo:rsid="00262566"/>
    </style:style>
    <style:style style:name="T21" style:family="text">
      <style:text-properties officeooo:rsid="00268a85"/>
    </style:style>
    <style:style style:name="T22" style:family="text">
      <style:text-properties officeooo:rsid="0029d913"/>
    </style:style>
    <style:style style:name="T23" style:family="text">
      <style:text-properties officeooo:rsid="002b1a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tra Translation Practice – Volume I, Chapter <text:span text:style-name="T7">Five</text:span></text:p>
      <text:p text:style-name="P28">Use your vocabulary and what you’ve learned about endings to translate the following. <text:s/>If you need help, use the hints, but first try to do it without them.</text:p>
      <text:p text:style-name="P5"/>
      <text:p text:style-name="P18"><text:span text:style-name="T17">agricola ego sum</text:span></text:p>
      <text:p text:style-name="P8">Hint: <text:span text:style-name="T17">Zechariah 13:5</text:span></text:p>
      <text:p text:style-name="P9"/>
      <text:p text:style-name="P19">epistula nostra</text:p>
      <text:p text:style-name="P10">Hint: <text:span text:style-name="T18">2 Corinthians 3:2</text:span></text:p>
      <text:p text:style-name="P10"/>
      <text:p text:style-name="P21">filia Sion</text:p>
      <text:p text:style-name="P16">Hint: <text:span text:style-name="T20">John 12:15</text:span></text:p>
      <text:p text:style-name="P1"/>
      <text:p text:style-name="P23">nos natura <text:span text:style-name="T4">Iudaei </text:span><text:span text:style-name="T1">(Jews)</text:span></text:p>
      <text:p text:style-name="P10">Hint: <text:span text:style-name="T23">Galatians 2:15</text:span></text:p>
      <text:p text:style-name="P1"/>
      <text:p text:style-name="P24">tuba Dei </text:p>
      <text:p text:style-name="P12">Hint: <text:span text:style-name="T9">I Thessalonians 4:16</text:span></text:p>
      <text:p text:style-name="P1"/>
      <text:p text:style-name="P1"/>
      <text:p text:style-name="P6">More challenging:</text:p>
      <text:p text:style-name="P6"/>
      <text:p text:style-name="P19">exulta filia Sion </text:p>
      <text:p text:style-name="P11">Hint: <text:span text:style-name="T18">Zechariah 9:9</text:span></text:p>
      <text:p text:style-name="P2"/>
      <text:p text:style-name="P25">vos estis gloria nostra </text:p>
      <text:p text:style-name="P13">Hint: <text:s/><text:span text:style-name="T21">Thessalonians 2:20</text:span></text:p>
      <text:p text:style-name="P4"/>
      <text:p text:style-name="P22">gloria in altissimis Deo</text:p>
      <text:p text:style-name="P27"><text:span text:style-name="T4">Hint: </text:span><text:span text:style-name="T6">Luke 2:14</text:span></text:p>
      <text:p text:style-name="P27"><text:span text:style-name="T5"/></text:p>
      <text:p text:style-name="P3"/>
      <text:p text:style-name="P2"/>
      <text:p text:style-name="P6">Most challenging:</text:p>
      <text:p text:style-name="P14"/>
      <text:p text:style-name="P20"><text:span text:style-name="T4">sustulit</text:span> eum filia Pharaonis <text:span text:style-name="T1">(picked him up)</text:span></text:p>
      <text:p text:style-name="P15">Hint: <text:span text:style-name="T19">Acts 7:21</text:span></text:p>
      <text:p text:style-name="P15"/>
      <text:p text:style-name="P26">insula quae appellatur Patmos</text:p>
      <text:p text:style-name="P17">Hint: <text:span text:style-name="T22">Revelation 1: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15:54:11.392000000</meta:creation-date>
    <meta:generator>LibreOffice/5.3.2.2$Windows_x86 LibreOffice_project/6cd4f1ef626f15116896b1d8e1398b56da0d0ee1</meta:generator>
    <dc:date>2023-11-19T13:59:25.573000000</dc:date>
    <meta:editing-duration>PT11H3M36S</meta:editing-duration>
    <meta:editing-cycles>34</meta:editing-cycles>
    <meta:document-statistic meta:table-count="0" meta:image-count="0" meta:object-count="0" meta:page-count="1" meta:paragraph-count="24" meta:word-count="106" meta:character-count="653" meta:non-whitespace-character-count="565"/>
  </office:meta>
</office:document-meta>
</file>